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2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2" fo:font-weight="bold" officeooo:paragraph-rsid="0020d3b6" style:font-weight-asian="bold" style:font-size-complex="11pt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style:font-weight-asian="normal" style:font-name-complex="Verdana2" style:font-size-complex="11pt"/>
    </style:style>
    <style:style style:name="T1" style:family="text">
      <style:text-properties officeooo:rsid="002020a9"/>
    </style:style>
    <style:style style:name="T2" style:family="text">
      <style:text-properties officeooo:rsid="00234cfa"/>
    </style:style>
    <style:style style:name="T3" style:family="text">
      <style:text-properties officeooo:rsid="002417d1"/>
    </style:style>
    <style:style style:name="T4" style:family="text">
      <style:text-properties style:font-name-complex="Verdana2"/>
    </style:style>
    <style:style style:name="T5" style:family="text">
      <style:text-properties officeooo:rsid="0020d3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Diputadas y Diputados de Santa Fe:</text:span></text:p>
      <text:p text:style-name="P7"/>
      <text:p text:style-name="P7"><text:tab/><text:tab/><text:tab/>La Comisión de <text:s/>Asuntos Comunales ha considerado el <text:s text:c="2"/>Proyecto de Ley Expediente <text:s/><text:span text:style-name="T3">30</text:span><text:span text:style-name="T5">453</text:span><text:span text:style-name="T3"> </text:span><text:span text:style-name="T5">SEN</text:span><text:span text:style-name="T2"> </text:span><text:span text:style-name="T1">, </text:span><text:span text:style-name="T3">presentado por el Senador</text:span><text:span text:style-name="T5"> Rodrigo Borla</text:span><text:span text:style-name="T3">,</text:span><text:span text:style-name="T1"> por el cu</text:span><text:span text:style-name="T3">á</text:span><text:span text:style-name="T1">l se </text:span><text:span text:style-name="T5">deroga la Ley Nº 7907, de transferencia de derechos y acciones al Club Atlético Belgrano de la localidad de Videla, Departamento San Justo</text:span><text:span text:style-name="T3"> y por las razones expuestas en sus fundamentos y las que podrá dar el miembro informante, </text:span><text:span text:style-name="T5">y que cuenta con media sanción de la Cámara de Senadores , esta <text:s/>Comisión ha resuelto aconsejar la aprobación del texto sancionado por la Cámara de Senadores en fecha 1º de octubre de 2015</text:span><text:span text:style-name="T3">.- </text:span></text:p>
      <text:p text:style-name="P3"><text:s text:c="5"/><text:tab/><text:tab/><text:tab/><text:tab/><text:tab/><text:tab/><text:tab/><text:tab/><text:tab/> </text:p>
      <text:p text:style-name="P4"/>
      <text:p text:style-name="P4"/>
      <text:p text:style-name="P4">SALA DE LA COMISION, <text:span text:style-name="T5">20 de Abril de 2016.</text:span></text:p>
      <text:p text:style-name="P2"/>
      <text:p text:style-name="P1"><text:tab/><text:tab/><text:tab/><text:tab/><text:tab/><text:tab/><text:tab/><text:tab/><text:tab/></text:p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8</meta:editing-cycles>
    <meta:generator>LibreOffice/4.0.5.2$Linux_x86 LibreOffice_project/5464147a081647a250913f19c0715bca595af2f</meta:generator>
    <dc:date>2016-04-20T10:08:17</dc:date>
    <meta:print-date>2016-04-20T10:04:55</meta:print-date>
    <meta:document-statistic meta:table-count="0" meta:image-count="0" meta:object-count="0" meta:page-count="1" meta:paragraph-count="5" meta:word-count="113" meta:character-count="672" meta:non-whitespace-character-count="529"/>
    <meta:template xlink:type="simple" xlink:actuate="onRequest" xlink:title="Predeterminado" xlink:href="../../.config/libreoffice/3/user/template/Predeterminado.ott" meta:date="2014-03-18T10:20:26"/>
  </office:meta>
</office:document-meta>
</file>